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979cm" fo:margin-left="-0.208cm" style:page-number="auto" table:align="left" style:writing-mode="lr-tb"/>
    </style:style>
    <style:style style:name="Tabela1.A" style:family="table-column">
      <style:table-column-properties style:column-width="5.703cm"/>
    </style:style>
    <style:style style:name="Tabela1.B" style:family="table-column">
      <style:table-column-properties style:column-width="3.755cm"/>
    </style:style>
    <style:style style:name="Tabela1.C" style:family="table-column">
      <style:table-column-properties style:column-width="9.521cm"/>
    </style:style>
    <style:style style:name="Tabela1.1" style:family="table-row">
      <style:table-row-properties style:min-row-height="0.8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199cm" fo:keep-together="auto"/>
    </style:style>
    <style:style style:name="Tabela1.3" style:family="table-row">
      <style:table-row-properties style:min-row-height="1.743cm" fo:keep-together="auto"/>
    </style:style>
    <style:style style:name="Tabela1.4" style:family="table-row">
      <style:table-row-properties style:min-row-height="0.633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7" style:family="table-row">
      <style:table-row-properties style:min-row-height="1.565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cb627"/>
    </style:style>
    <style:style style:name="P13" style:family="paragraph" style:parent-style-name="Endnote">
      <style:paragraph-properties fo:margin-top="0cm" fo:margin-bottom="0.282cm" loext:contextual-spacing="false"/>
      <style:text-properties officeooo:paragraph-rsid="000cb627"/>
    </style:style>
    <style:style style:name="P14" style:family="paragraph" style:parent-style-name="Endnote">
      <style:paragraph-properties fo:margin-top="0cm" fo:margin-bottom="0.282cm" loext:contextual-spacing="false" fo:text-align="justify" style:justify-single-word="false"/>
      <style:text-properties officeooo:paragraph-rsid="000cb627"/>
    </style:style>
    <style:style style:name="P15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0pt" fo:font-style="italic" officeooo:paragraph-rsid="000cb627" style:font-size-asian="10pt" style:font-style-asian="italic" style:font-name-complex="Calibri" style:font-size-complex="10pt" style:font-style-complex="italic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style="italic" officeooo:paragraph-rsid="000cb627" style:font-size-asian="10pt" style:font-style-asian="italic" style:font-name-complex="Calibri" style:font-size-complex="10pt" style:font-style-complex="italic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e06ea" style:font-size-asian="12pt" style:font-weight-asian="bold" style:font-size-complex="12pt" style:font-weight-complex="bold"/>
    </style:style>
    <style:style style:name="T3" style:family="text">
      <style:text-properties style:font-name-complex="Calibri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name-complex="Calibri" style:font-size-complex="10pt"/>
    </style:style>
    <style:style style:name="T10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11" style:family="text">
      <style:text-properties fo:font-size="10pt" fo:font-style="italic" officeooo:rsid="000cb627" style:font-size-asian="10pt" style:font-style-asian="italic" style:font-name-complex="Calibri" style:font-size-complex="10pt" style:font-style-complex="italic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Dane wnioskodawcy/ Pełnomocnika: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Imię, Nazwisko/ Nazwa:</text:p>
            <text:p text:style-name="P1">……………………………………………………………………..………………………………………………………………………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">Adres korespondencyjny (tradycyjny lub elektroniczny)</text:p>
            <text:p text:style-name="P5">……………………………………………………………………………………………………………………………………</text:p>
            <text:p text:style-name="P5">……………………………………………………………………………………………………………………………………</text:p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9">Komendant Miejski Policji <text:line-break/>w Katowicach</text:p>
            <text:p text:style-name="P9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2"><text:span text:style-name="T1">WNIOSEK O PONOWNE WYKORZY</text:span><text:span text:style-name="T2">STYWANIE</text:span><text:span text:style-name="T1"> INFORMACJI SEKTORA PUBLICZNEGO </text:span><text:span text:style-name="Endnote_20_Symbol"><text:span text:style-name="T1"><text:note text:id="ftn1" text:note-class="endnote"><text:note-citation/><text:note-body><text:p text:style-name="P13"><text:span text:style-name="T9"><text:s/></text:span><text:span text:style-name="T10">Na podstawie art. 39 Ustawy z dnia 11 sierpnia 2021 r. o otwartych danych i ponownym wykorzystaniu informacji sektora publicznego (Dz. U. 2021 poz. 1641.)</text:span></text:p></text:note-body></text:note></text:span></text:span></text:p>
            <text:p text:style-name="P1"/>
            <text:p text:style-name="P3"><text:span text:style-name="T8">Zakres informacji sektora publicznego, która ma zostać udostępniona</text:span><text:span text:style-name="T7">. Proszę wskazać dane, o które się Pan/Pani zwraca <text:line-break/>( np. konkretne artykuły z wybranego kodeksu, dokładny czasookres, za który mają być przygotowane dane), lub <text:s/>- </text:span><text:span text:style-name="T8">w przypadku posiadania</text:span><text:span text:style-name="T7"> - warunki na jakich informacje mają być ponownie wykorzystywane oraz źródło udostępnienia lub przekazania informacji:</text:span></text:p>
            <text:p text:style-name="P5">…………………………………………………………………………………………………….…………………………………………………………..</text:p>
            <text:p text:style-name="P5">…………………………………………………………………………………………………………………………………………………………………</text:p>
            <text:p text:style-name="P5">…………………………………………………………………………………………………………………………………………………………………</text:p>
            <text:p text:style-name="P5">…………………………………………………………………………………………………………………………………………………………………</text:p>
            <text:p text:style-name="P5">…………………………………………………………………………………………………….……………………………………………………………</text:p>
            <text:p text:style-name="P5">…………………………………………………………………………………………………………………………………………………………………</text:p>
            <text:p text:style-name="P1"/>
          </table:table-cell>
          <table:covered-table-cell/>
          <table:covered-table-cell/>
        </table:table-row>
        <table:table-row table:style-name="Tabela1.4">
          <table:table-cell table:style-name="Tabela1.A6" table:number-columns-spanned="3" office:value-type="string">
            <text:p text:style-name="P6">Cel ponownego wykorzystywania informacji sektora publicznego: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7">Proszę określić rodzaj działalności, w której informacje będą ponownie wykorzystane (wskazanie dóbr, produktów lub usług) :</text:p>
            <text:p text:style-name="P1">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</text:p>
            <text:p text:style-name="P1">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a1.4">
          <table:table-cell table:style-name="Tabela1.A7" table:number-columns-spanned="3" office:value-type="string">
            <text:p text:style-name="P1"><text:span text:style-name="T7">Okres przez który informacja będzie ponownie wykorzystywana w sposób stały i bezpośredni w czasie rzeczywistym</text:span><text:span text:style-name="Endnote_20_Symbol"><text:note text:id="ftn2" text:note-class="endnote"><text:note-citation/><text:note-body><text:p text:style-name="P14"><text:span text:style-name="T11"><text:s/>D</text:span><text:span text:style-name="T10">o</text:span><text:bookmark-start text:name="_Hlk39604543"/><text:span text:style-name="T10">tyczy art. 39 ust. 2 u</text:span><text:bookmark-end text:name="_Hlk39604543"/><text:span text:style-name="T10">stawy - wniosek może dotyczyć umożliwienia ponownego wykorzystania, w sposób stały<text:line-break/>i bezpośredni w czasie rzeczywistym, informacji sektora publicznego gromadzonych i przechowywanych w systemie teleinformatycznym podmiotu zobowiązanego </text:span><text:span text:style-name="T4"><text:tab/> </text:span></text:p><text:p text:style-name="P15"/><text:p text:style-name="P1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(Dz. Urz. UE L 119 z 04.05.2016) <text:s/>informuję, że:</text:p><text:p text:style-name="P12"><text:span text:style-name="T10">1) Administratorem Pani/Pana danych osobowych jest Komendant Miejski Policji w Katowicach z siedzibą </text:span><text:span text:style-name="T11">przy</text:span><text:span text:style-name="T10"><text:line-break/>ul. Lompy 19, 40-038 Katowice;</text:span></text:p><text:p text:style-name="P16">2) Komendant Miejski Policji w Katowicach wyznaczył w podległej jednostce inspektora ochrony danych, kontakt:<text:line-break/>ul. Lompy 19, 40-038 Katowice. Dane kontaktowe inspektora ochrony danych, kontakt e-mail: iod@katowice.ka.policja.gov.pl; </text:p><text:p text:style-name="P16">3) Pani/Pana dane osobowe przetwarzane będą w celu wykonywania obowiązku prawnego, tj. udzielenia odpowiedzi na wniosek o ponowne wykorzystanie na podstawie <text:s/>art. 6 ust. 1 pkt c rozporządzenia o ochronie danych osobowych z dnia 27 kwietnia 2016r. w związku z art. 39 Ustawy z dnia 11 sierpnia 2021 r. o otwartych danych i ponownym wykorzystaniu informacji sektora publicznego (Dz. U. 2021 poz. 1641.);</text:p><text:p text:style-name="P16">4) Pani/Pana dane osobowe mogą być przekazywane innym odbiorcom uprawnionym na podstawie przepisów prawa;</text:p><text:p text:style-name="P16">5) Pani/Pana dane osobowe będą przechowywane przez okres 5 lat od momentu zdania do archiwum zgodnie<text:line-break/>z jednolitym rzeczowym wykazem akt Policji;</text:p><text:p text:style-name="P16">6) Posiada Pan/Pani prawo dostępu do treści swoich danych oraz prawo ich sprostowania, usunięcia, ograniczenia przetwarzania, prawo do przenoszenia danych, prawo wniesienia sprzeciwu;</text:p><text:p text:style-name="P16">7) ma Pan/Pani prawo wniesienia skargi do Prezesa Urzędu Ochrony Danych, gdy uzna Pan/Pani, iż przetwarzanie danych osobowych Pani/Pana narusza przepisy ogólnego rozporządzenia o ochronie danych osobowych z dnia 27 kwietnia 2016r;</text:p><text:p text:style-name="P16">8) Podanie przez Pana/Panią danych osobowych jest dobrowolne;</text:p><text:p text:style-name="P15">9) Pani/Pana dane nie będą przetwarzane w sposób zautomatyzowany, w tym również w formie profilowania.</text:p></text:note-body></text:note></text:span></text:p>
            <text:p text:style-name="P1">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a1.4">
          <table:table-cell table:style-name="Tabela1.A9" table:number-columns-spanned="3" office:value-type="string">
            <text:p text:style-name="P10"/>
            <text:p text:style-name="P6">Sposób i forma przekazania informacji sektora publicznego w celu jej ponownego wykorzystania:</text:p>
          </table:table-cell>
          <table:covered-table-cell/>
          <table:covered-table-cell/>
        </table:table-row>
        <table:table-row table:style-name="Tabela1.4">
          <table:table-cell table:style-name="Tabela1.A10" table:number-columns-spanned="3" office:value-type="string">
            <text:p text:style-name="P7">Sposób przekazania informacji ( proszę zaznaczyć opcję, krzyżykiem):</text:p>
          </table:table-cell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11">Odbiór osobisty </text:p>
          </table:table-cell>
          <table:table-cell table:style-name="Tabela1.A11" office:value-type="string">
            <text:p text:style-name="P11">Przesłanie pocztą</text:p>
          </table:table-cell>
          <table:table-cell table:style-name="Tabela1.C11" office:value-type="string">
            <text:p text:style-name="P1"><text:span text:style-name="T3"><text:s/></text:span><text:span text:style-name="T5">Przesłanie drogą elektroniczną</text:span></text:p>
          </table:table-cell>
        </table:table-row>
        <table:table-row table:style-name="Tabela1.4">
          <table:table-cell table:style-name="Tabela1.A10" table:number-columns-spanned="3" office:value-type="string">
            <text:p text:style-name="P7">Sposób przygotowania informacji (nie dotyczy komunikacji elektronicznej) ( proszę zaznaczyć opcję, krzyżykiem): </text:p>
          </table:table-cell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4"/>
            <text:p text:style-name="P11">Kopia na papierze</text:p>
          </table:table-cell>
          <table:table-cell table:style-name="Tabela1.A11" office:value-type="string">
            <text:p text:style-name="P4"/>
            <text:p text:style-name="P11">Płyta DVD/CD</text:p>
          </table:table-cell>
          <table:table-cell table:style-name="Tabela1.C11" office:value-type="string">
            <text:p text:style-name="P4"/>
            <text:p text:style-name="P1"><text:span text:style-name="T6"><text:s/></text:span><text:span text:style-name="T5">Inny nośnik (jaki?):</text:span></text:p>
          </table:table-cell>
        </table:table-row>
        <table:table-row table:style-name="Tabela1.4">
          <table:table-cell table:style-name="Tabela1.A10" table:number-columns-spanned="3" office:value-type="string">
            <text:p text:style-name="P7">Forma przekazania informacji (proszę zaznaczyć opcję, krzyżykiem): </text:p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11">Tekst/obraz/grafika</text:p>
          </table:table-cell>
          <table:table-cell table:style-name="Tabela1.A11" office:value-type="string">
            <text:p text:style-name="P1"><text:span text:style-name="T5">Dźwięk <text:line-break/></text:span><text:span text:style-name="T12">(nie dotyczy wydruku)</text:span></text:p>
          </table:table-cell>
          <table:table-cell table:style-name="Tabela1.C11" office:value-type="string">
            <text:p text:style-name="P1"><text:span text:style-name="T5">Audiowizualna <text:line-break/></text:span><text:span text:style-name="T12">(nie dotyczy wydruku)</text:span></text:p>
          </table:table-cell>
        </table:table-row>
        <table:table-row table:style-name="Tabela1.4">
          <table:table-cell table:style-name="Tabela1.A7" table:number-columns-spanned="3" office:value-type="string">
            <text:p text:style-name="P8">Format danych dla informacji w postaci elektronicznej (w przypadku niewskazania formatu informacja zostanie przekazana <text:line-break/>w formacie źródłowym):</text:p>
            <text:p text:style-name="P8"/>
          </table:table-cell>
          <table:covered-table-cell/>
          <table:covered-table-cell/>
        </table:table-row>
      </table:table>
      <text:p text:style-name="Standard"/>
      <text:p text:style-name="Standard">Miejscowość i data sporządzenia wniosku <text:tab/><text:tab/><text:tab/><text:tab/><text:tab/>Podpis wnioskodawcy/pełnomocnika</text:p>
      <text:p text:style-name="Standard">………………………………………………………………. <text:s text:c="67"/>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_20_Znak_20_Znak1" style:display-name=" Znak Znak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e wnioskodawcy/ Pełnomocnika:</dc:title>
    <meta:initial-creator>Danusia</meta:initial-creator>
    <meta:creation-date>2021-12-06T15:07:00</meta:creation-date>
    <dc:date>2024-10-21T08:37:07.968000000</dc:date>
    <meta:editing-cycles>5</meta:editing-cycles>
    <meta:editing-duration>PT12M13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9" meta:word-count="551" meta:character-count="4931" meta:non-whitespace-character-count="4338"/>
  </office:meta>
</office:document-meta>
</file>